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fo:font-size="14pt" officeooo:rsid="00080aec" officeooo:paragraph-rsid="00080aec" style:font-size-asian="14pt" style:font-size-complex="14pt"/>
    </style:style>
    <style:style style:name="P2" style:family="paragraph" style:parent-style-name="Standard">
      <style:text-properties style:font-name="Liberation Sans" fo:font-size="14pt" officeooo:paragraph-rsid="00080aec" style:font-size-asian="14pt" style:font-size-complex="14pt"/>
    </style:style>
    <style:style style:name="P3" style:family="paragraph" style:parent-style-name="Standard">
      <style:text-properties style:font-name="Liberation Sans" fo:font-size="14pt" officeooo:rsid="0008592d" officeooo:paragraph-rsid="0008592d" style:font-size-asian="14pt" style:font-size-complex="14pt"/>
    </style:style>
    <style:style style:name="P4" style:family="paragraph" style:parent-style-name="Standard">
      <style:text-properties style:font-name="Liberation Sans" fo:font-size="14pt" fo:font-weight="bold" officeooo:rsid="00080aec" officeooo:paragraph-rsid="00080ae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4pt" fo:font-weight="bold" officeooo:rsid="00080aec" officeooo:paragraph-rsid="00080aec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Liberation Sans" fo:font-size="14pt" fo:font-weight="bold" officeooo:rsid="0008592d" officeooo:paragraph-rsid="0008592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Liberation Sans" fo:font-size="14pt" fo:font-style="italic" officeooo:rsid="00080aec" officeooo:paragraph-rsid="00080aec" style:font-size-asian="14pt" style:font-style-asian="italic" style:font-size-complex="14pt" style:font-style-complex="italic"/>
    </style:style>
    <style:style style:name="P8" style:family="paragraph" style:parent-style-name="Standard">
      <style:text-properties style:font-name="Liberation Sans" fo:font-size="14pt" fo:font-style="italic" officeooo:paragraph-rsid="00080aec" style:font-size-asian="14pt" style:font-style-asian="italic" style:font-size-complex="14pt" style:font-style-complex="italic"/>
    </style:style>
    <style:style style:name="P9" style:family="paragraph" style:parent-style-name="Standard">
      <style:text-properties style:font-name="Liberation Sans" fo:font-size="14pt" fo:font-style="italic" officeooo:paragraph-rsid="0008592d" style:font-size-asian="14pt" style:font-style-asian="italic" style:font-size-complex="14pt" style:font-style-complex="italic"/>
    </style:style>
    <style:style style:name="P10" style:family="paragraph" style:parent-style-name="Standard">
      <style:text-properties fo:color="#000000" loext:opacity="100%" style:text-outline="false" style:text-line-through-style="none" style:text-line-through-type="none" style:font-name="Liberation Sans" fo:font-size="14pt" fo:font-style="normal" fo:text-shadow="none" style:text-underline-style="none" fo:font-weight="normal" officeooo:rsid="00080aec" officeooo:paragraph-rsid="00080aec" style:font-size-asian="14pt" style:font-style-asian="normal" style:font-weight-asian="normal" style:font-size-complex="14pt" style:text-emphasize="none"/>
    </style:style>
    <style:style style:name="P11" style:family="paragraph" style:parent-style-name="Standard">
      <style:text-properties style:font-name="Liberation Sans" fo:font-size="14pt" officeooo:rsid="0008592d" officeooo:paragraph-rsid="0008592d" style:font-size-asian="14pt" style:font-size-complex="14pt"/>
    </style:style>
    <style:style style:name="P12" style:family="paragraph" style:parent-style-name="Standard">
      <style:text-properties style:font-name="Liberation Sans" fo:font-size="14pt" officeooo:rsid="00096f6b" officeooo:paragraph-rsid="00096f6b" style:font-size-asian="14pt" style:font-size-complex="14pt"/>
    </style:style>
    <style:style style:name="T1" style:family="text">
      <style:text-properties officeooo:rsid="00080aec"/>
    </style:style>
    <style:style style:name="T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4" style:family="text">
      <style:text-properties officeooo:rsid="0008592d"/>
    </style:style>
    <style:style style:name="T5" style:family="text">
      <style:text-properties style:text-outline="false" style:text-line-through-style="none" style:text-line-through-type="none" fo:text-shadow="none" style:text-underline-style="none" fo:font-weight="normal" style:font-weight-asian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hapitre 7 : Description du mouvement</text:p>
      <text:p text:style-name="P1"/>
      <text:p text:style-name="P1"/>
      <text:p text:style-name="P4">1) Définitions :</text:p>
      <text:p text:style-name="P8"><text:span text:style-name="T1">Objectif : </text:span><text:span text:style-name="T3">Identifier les échelles temporelles pertinentes de description d’un mouvement, Identifier les échelles spatiales pertinentes de description d’un mouvement</text:span></text:p>
      <text:p text:style-name="P2"><text:span text:style-name="T2"/></text:p>
      <text:p text:style-name="P1"/>
      <text:p text:style-name="P1">Système : </text:p>
      <text:p text:style-name="P1"/>
      <text:p text:style-name="P1">Référentiel : </text:p>
      <text:p text:style-name="P1"/>
      <text:p text:style-name="P1">A un référentiel nous associons : </text:p>
      <text:p text:style-name="P1"/>
      <text:p text:style-name="P1">un repère </text:p>
      <text:p text:style-name="P1"/>
      <text:p text:style-name="P1">et un repère </text:p>
      <text:p text:style-name="P1"/>
      <text:p text:style-name="P1"/>
      <text:p text:style-name="P4">2) Choix du référentiel :</text:p>
      <text:p text:style-name="P8"><text:span text:style-name="T1">Objectifs : </text:span><text:span text:style-name="T3">Choisir un référentiel pour décrire le mouvement d’un système, Expliquer, dans le cas de la translation, l’influence du choix du référentiel sur la description du mouvement d’un système.</text:span></text:p>
      <text:p text:style-name="P2"><text:span text:style-name="T2"/></text:p>
      <text:p text:style-name="P1">Selon le référentiel choisi, le mouvement sera</text:p>
      <text:p text:style-name="P1"/>
      <text:p text:style-name="P7">Activité sur le Tourniquet</text:p>
      <text:p text:style-name="P1"/>
      <text:p text:style-name="P7">Vidéo essoreuse à salade par centrifugation</text:p>
      <text:p text:style-name="P1"/>
      <text:p text:style-name="P4">3) Description du mouvement</text:p>
      <text:p text:style-name="P8"><text:span text:style-name="T1">Objectif : </text:span><text:span text:style-name="T3">Décrire le mouvement d’un système par celui d’un point, Caractériser différentes trajectoires.</text:span></text:p>
      <text:p text:style-name="P2"><text:span text:style-name="T2"/></text:p>
      <text:p text:style-name="P10">Un mouvement est décrit par une</text:p>
      <text:p text:style-name="P1"><text:span text:style-name="T2"/></text:p>
      <text:p text:style-name="P10">Elle peut être </text:p>
      <text:p text:style-name="P1"><text:span text:style-name="T2"/></text:p>
      <text:p text:style-name="P1"><text:span text:style-name="T2"/></text:p>
      <text:p text:style-name="P1"><text:span text:style-name="T2"/></text:p>
      <text:p text:style-name="P10">Il est aussi décrit par une</text:p>
      <text:p text:style-name="P1"><text:span text:style-name="T2"/></text:p>
      <text:p text:style-name="P10">Elle peut être</text:p>
      <text:p text:style-name="P1"><text:span text:style-name="T2"/></text:p>
      <text:p text:style-name="P1"/>
      <text:p text:style-name="P1"/>
      <text:p text:style-name="P1"/>
      <text:p text:style-name="P1"><text:soft-page-break/></text:p>
      <text:p text:style-name="P1"/>
      <text:p text:style-name="P6">4) Modélisation d’un mouvement</text:p>
      <text:p text:style-name="P9"><text:span text:style-name="T4">Objectifs : </text:span><text:span text:style-name="T5">Caractériser la modélisation d’un système par un point en termes de perte d’informations.</text:span></text:p>
      <text:p text:style-name="P3"/>
      <text:p text:style-name="P3">Pour simplifier la représentation d’un mouvement nous allons utiliser</text:p>
      <text:p text:style-name="P3">pour représenter un objet en mouvement.</text:p>
      <text:p text:style-name="P3"/>
      <text:p text:style-name="P3">La <text:s text:c="30"/>sera représenté par</text:p>
      <text:p text:style-name="P3"/>
      <text:p text:style-name="P3"/>
      <text:p text:style-name="P3">La <text:s text:c="30"/>sera représenté par</text:p>
      <text:p text:style-name="P3"/>
      <text:p text:style-name="P3"/>
      <text:p text:style-name="P3">Comme tout modèle celui-ci a des limites et donc nous perdons des informations sur</text:p>
      <text:p text:style-name="P3"/>
      <text:p text:style-name="P3"/>
      <text:p text:style-name="P3"/>
      <text:p text:style-name="P3"/>
      <text:p text:style-name="P12">A l’oral : exercices 18, 21, 22 page 180</text:p>
      <text:p text:style-name="P12"/>
      <text:p text:style-name="P12">Exercice 30 page 18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8T19:04:12.837681612</meta:creation-date>
    <dc:date>2024-12-17T20:32:59.714653219</dc:date>
    <meta:editing-duration>PT12M57S</meta:editing-duration>
    <meta:editing-cycles>2</meta:editing-cycles>
    <meta:generator>LibreOffice/24.2.3.2$MacOSX_AARCH64 LibreOffice_project/433d9c2ded56988e8a90e6b2e771ee4e6a5ab2ba</meta:generator>
    <meta:document-statistic meta:table-count="0" meta:image-count="0" meta:object-count="0" meta:page-count="2" meta:paragraph-count="28" meta:word-count="201" meta:character-count="1341" meta:non-whitespace-character-count="1102"/>
  </office:meta>
</office:document-meta>
</file>